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1902in" text:list-level-position-and-space-mode="label-alignment">
          <style:list-level-label-alignment text:label-followed-by="nothing" fo:margin-left="0.5847in" fo:text-indent="-0.1902in"/>
        </style:list-level-properties>
      </text:list-level-style-number>
      <text:list-level-style-number text:level="2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4263in" text:list-level-position-and-space-mode="label-alignment">
          <style:list-level-label-alignment text:label-followed-by="nothing" fo:margin-left="0.5513in" fo:text-indent="-0.4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1.6187in" fo:text-indent="-1.4972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 fo:margin-left="0.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5722in"/>
    </style:style>
    <style:style style:name="TableColumn30" style:family="table-column">
      <style:table-column-properties style:column-width="2.625in"/>
    </style:style>
    <style:style style:name="Table28" style:family="table">
      <style:table-properties style:width="5.197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6" style:parent-style-name="內文" style:family="paragraph">
      <style:paragraph-properties fo:line-height="0.3055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" style:parent-style-name="內文" style:list-style-name="LFO5" style:family="paragraph"/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69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/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9" style:parent-style-name="內文" style:family="paragraph">
      <style:paragraph-properties fo:margin-left="0.4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5" style:family="paragraph"/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86" style:parent-style-name="內文" style:list-style-name="LFO7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1" style:parent-style-name="內文" style:list-style-name="LFO7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7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7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82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list-style-name="LFO5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8" style:parent-style-name="內文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4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員工登山健行社 入社須知</text:p>
      <text:p text:style-name="P2"/>
      <text:p text:style-name="P3">親愛的朋友們，歡迎您加入我們社團的行列，申請入社之前，請詳閱以下本社團相關社務資訊：</text:p>
      <text:list text:style-name="LFO1" text:continue-numbering="true">
        <text:list-item>
          <text:p text:style-name="P4">入社事宜</text:p>
        </text:list-item>
      </text:list>
      <text:list text:style-name="LFO2" text:continue-numbering="true">
        <text:list-item>
          <text:p text:style-name="P5">入社資格：高雄市政府暨所屬機關、學校員工。</text:p>
        </text:list-item>
        <text:list-item>
          <text:p text:style-name="P6">入社費用：新臺幣200元整。</text:p>
        </text:list-item>
        <text:list-item>
          <text:p text:style-name="P7">入社方式（新舊社員皆須每年重新辦理入社）：</text:p>
        </text:list-item>
      </text:list>
      <text:list text:style-name="LFO3" text:continue-numbering="true">
        <text:list-item>
          <text:p text:style-name="P8"><text:span text:style-name="T9">逕送入社報名表（需加蓋</text:span><text:span text:style-name="T10">服務機關人事室章戳</text:span><text:span text:style-name="T11">以確認現職人員身分）及入社費至社團輔導機關（財政局人事室）辦理報名事宜，</text:span><text:span text:style-name="T12">報名表excel電子檔</text:span><text:span text:style-name="T13">請寄至承辦人信箱：tomars27@kcg.gov.tw。</text:span></text:p>
        </text:list-item>
        <text:list-item>
          <text:p text:style-name="P14"><text:span text:style-name="T15">如非本府所屬各機關學校現職員工請於職稱註明</text:span><text:span text:style-name="T16">己退休</text:span><text:span text:style-name="T17">，免蓋人事室章戳。</text:span></text:p>
        </text:list-item>
      </text:list>
      <text:list text:style-name="LFO2" text:continue-numbering="true">
        <text:list-item>
          <text:p text:style-name="P18">社員權益：享活動社員價，可攜眷屬以非社員身分參加。</text:p>
        </text:list-item>
      </text:list>
      <text:list text:style-name="LFO1" text:continue-numbering="true">
        <text:list-item>
          <text:p text:style-name="P19">活動公告</text:p>
        </text:list-item>
      </text:list>
      <text:p text:style-name="P20"><text:span text:style-name="T21">本社團每年利用假日舉辦</text:span><text:span text:style-name="T22">當日往返</text:span><text:span text:style-name="T23">之登山活動（颱風季節停辦），活動訊息請上網查詢（http://fbkcg.blogspot.tw/）。</text:span></text:p>
      <text:list text:style-name="LFO1" text:continue-numbering="true">
        <text:list-item>
          <text:p text:style-name="P24">參加活動須知</text:p>
        </text:list-item>
      </text:list>
      <text:list text:style-name="LFO4" text:continue-numbering="true">
        <text:list-item>
          <text:p text:style-name="P25">每次活動報名訊息皆以電子郵件通傳至社員信箱，並公告社團網站(http://fbkcg.blogspot.tw/)，通知單上皆明列注意事項、報名及退費日期等訊息，請社員詳閱。車次表統一於活動前五日以社團網站及電子郵件公佈，另有關活動之變更或取消亦同，請社員自行注意最新活動訊息公告及相關事宜。</text:p>
        </text:list-item>
        <text:list-item>
          <text:p text:style-name="P26">活動報名後，請務必本人參加，切勿找他人冒名頂替，私下頂替者，本社團不負其保險及安全責任。</text:p>
        </text:list-item>
        <text:list-item>
          <text:p text:style-name="P27">報名活動後，如於活動前12～9天前取消將收取每人200元訂車金及行政費用後退費，8天內取消則恕無法退費（皆以工作日計算）。但可及時於行前自行完成旅遊平安保險者，得指定替換完成保險之第三人參加活動，惟仍禁止私下冒名頂替，私下頂替者一切後果須自行負責。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以112年7月29日(六)為例</text:span></text:p>
          </table:table-cell>
          <table:table-cell table:style-name="TableCell35">
            <text:p text:style-name="P36">退費標準</text:p>
          </table:table-cell>
        </table:table-row>
        <table:table-row table:style-name="TableRow37">
          <table:table-cell table:style-name="TableCell38">
            <text:p text:style-name="P39">活動前12天(7/13)</text:p>
          </table:table-cell>
          <table:table-cell table:style-name="TableCell40">
            <text:p text:style-name="P41">扣除150元後退費</text:p>
          </table:table-cell>
        </table:table-row>
        <table:table-row table:style-name="TableRow42">
          <table:table-cell table:style-name="TableCell43">
            <text:p text:style-name="P44">活動前11天(7/14)</text:p>
          </table:table-cell>
          <table:table-cell table:style-name="TableCell45">
            <text:p text:style-name="P46">扣除160元後退費</text:p>
          </table:table-cell>
        </table:table-row>
        <table:table-row table:style-name="TableRow47">
          <table:table-cell table:style-name="TableCell48">
            <text:p text:style-name="P49">活動前10天(7/17)</text:p>
          </table:table-cell>
          <table:table-cell table:style-name="TableCell50">
            <text:p text:style-name="P51">扣除180元後退費</text:p>
          </table:table-cell>
        </table:table-row>
        <text:soft-page-break/>
        <table:table-row table:style-name="TableRow52">
          <table:table-cell table:style-name="TableCell53">
            <text:p text:style-name="P54">活動前9天(7/18)</text:p>
          </table:table-cell>
          <table:table-cell table:style-name="TableCell55">
            <text:p text:style-name="P56">扣除200元後退費</text:p>
          </table:table-cell>
        </table:table-row>
        <table:table-row table:style-name="TableRow57">
          <table:table-cell table:style-name="TableCell58">
            <text:p text:style-name="P59">活動前8日內</text:p>
          </table:table-cell>
          <table:table-cell table:style-name="TableCell60">
            <text:p text:style-name="P61">不予退費</text:p>
          </table:table-cell>
        </table:table-row>
      </table:table>
      <text:p text:style-name="P62"/>
      <text:list text:style-name="LFO4" text:continue-numbering="true">
        <text:list-item>
          <text:p text:style-name="P63">活動期間請聽從嚮導指示，並謹守集合時間，如非因事故無法遵守者，本社將拒絕該員或團體之活動報名以及入社申請。</text:p>
        </text:list-item>
        <text:list-item>
          <text:p text:style-name="P64">三餐、茶水、手套、雨具、禦寒衣物、個人保健藥品等請自備。</text:p>
        </text:list-item>
      </text:list>
      <text:p text:style-name="P65"/>
      <text:p text:style-name="P66">四、新入社社員登山須知</text:p>
      <text:list text:style-name="LFO5" text:continue-numbering="true">
        <text:list-item>
          <text:p text:style-name="P67"><text:span text:style-name="T68">登山服裝</text:span></text:p>
        </text:list-item>
      </text:list>
      <text:list text:style-name="LFO6" text:continue-numbering="true">
        <text:list-item>
          <text:p text:style-name="P69">請攜帶背包，坡陡時方便雙手攀爬。</text:p>
        </text:list-item>
        <text:list-item>
          <text:p text:style-name="P70">夏季山上多雨濕氣重，穿吸濕排汗衣褲較為舒適，並請著紋路深的運動鞋或登山鞋，避免滑倒。</text:p>
        </text:list-item>
        <text:list-item>
          <text:p text:style-name="P71">請著長袖長褲或戴袖套，並準備一雙工作手套，避免撥草前進時被割傷。</text:p>
        </text:list-item>
        <text:list-item>
          <text:p text:style-name="P72"><text:span text:style-name="T73">強烈建議攜帶護膝、登山杖、頭燈或手電筒，第一次爬山可隨身攜帶痠痛藥膏</text:span><text:span text:style-name="T74">及個人藥品</text:span><text:span text:style-name="T75">以備不時之需。</text:span></text:p>
        </text:list-item>
      </text:list>
      <text:p text:style-name="P76"/>
      <text:list text:style-name="LFO5" text:continue-numbering="true">
        <text:list-item>
          <text:p text:style-name="P77"><text:span text:style-name="T78">食物</text:span></text:p>
        </text:list-item>
      </text:list>
      <text:p text:style-name="P79"><text:span text:style-name="T80">早餐及午餐須自備，可攜其他高熱量食物補充體力，車上供給2瓶礦泉水，爬山屬易流汗活動</text:span><text:span text:style-name="T81">建議自行多帶備份飲水，以備不時之需</text:span><text:span text:style-name="T82">，第一次登山建議準備一瓶運動飲料避免電解質失衡，少數人第一次參加會走到抽筋，可準備香蕉減緩症狀。</text:span></text:p>
      <text:p text:style-name="P83"/>
      <text:list text:style-name="LFO5" text:continue-numbering="true">
        <text:list-item>
          <text:p text:style-name="P84"><text:span text:style-name="T85">岔路</text:span></text:p>
        </text:list-item>
      </text:list>
      <text:list text:style-name="LFO7" text:continue-numbering="true">
        <text:list-item>
          <text:p text:style-name="P86"><text:span text:style-name="T87">請注意勿脫隊，因為山上的路都極其相似，很容易因誤判路線而迷路，遇有岔路時，</text:span><text:span text:style-name="T88">請等待嚮導指示確認再行以免迷路</text:span><text:span text:style-name="T89">，另行至岔路口務須停下來仔細觀察，如擺放樹枝擋住或有其他不自然人為標示(如路口擺放寶特瓶等垃圾、樹枝上插寶特瓶)，或路況不佳、路徑不明時，表示此路勿行，</text:span><text:span text:style-name="T90">切勿硬闖前進，應退回或靜待原處休息，等待押後嚮導人員協助。</text:span></text:p>
        </text:list-item>
        <text:list-item>
          <text:p text:style-name="P91"><text:span text:style-name="T92">岔路口請確認印有高雄市政府登山健行社</text:span><text:span text:style-name="T93">黃色布條</text:span><text:span text:style-name="T94">為行進方向。</text:span></text:p>
        </text:list-item>
        <text:list-item>
          <text:p text:style-name="P95"><text:span text:style-name="T96">請詳讀每次行程通知，並將「嚮導手機號碼」輸入通訊錄，上山手機請開機，如遇緊急情況</text:span><text:span text:style-name="T97">先聯絡嚮導處理</text:span><text:span text:style-name="T98">，如嚮導手機不通，再請ㄧ同登山的朋友與嚮導聯繫，連絡時請告知嚮導您的服務單位、姓名、身旁有多少人跟您同行、目前情況如何，</text:span><text:span text:style-name="T99">請避免通知完嚮導又通知其他朋友</text:span><text:span text:style-name="T100">，因口耳相傳易使訊息錯亂，導致嚮導無法確定有多少人需要協助。山上部分路段無手機訊號，如您有無線電亦可自備，不過最好的方式還是跟緊嚮導，才不會迷路。</text:span></text:p>
        </text:list-item>
        <text:list-item>
          <text:p text:style-name="P101"><text:span text:style-name="T102">不確定的路勿深入，萬一迷路了，請先聯絡嚮導，並留在原地等待。</text:span></text:p>
        </text:list-item>
      </text:list>
      <text:p text:style-name="P103"><text:span text:style-name="T104">→簡言之，請跟緊嚮導，無法確定的岔路留在原地等後方嚮導一同行進。</text:span></text:p>
      <text:p text:style-name="P105"/>
      <text:list text:style-name="LFO5" text:continue-numbering="true">
        <text:list-item>
          <text:p text:style-name="P106"><text:span text:style-name="T107">其他</text:span></text:p>
        </text:list-item>
      </text:list>
      <text:list text:style-name="LFO8" text:continue-numbering="true">
        <text:list-item>
          <text:p text:style-name="P108">請結伴同行切勿落單或隻身獨行，如遇身體不適請立刻告知身旁的人請求協助，社內有許多經驗豐富的社員會主動協助您。</text:p>
        </text:list-item>
        <text:list-item>
          <text:p text:style-name="P109">自備食物建議如下：</text:p>
        </text:list-item>
      </text:list>
      <text:p text:style-name="P110">零食類：餅乾〈甜鹹不拘〉、糖果、巧克力……</text:p>
      <text:p text:style-name="P111">水果類：香蕉、小番茄、橘仔、柳丁、葡萄、百香果、鳳梨、木瓜、　　</text:p>
      <text:p text:style-name="P112">　　　　芭樂……</text:p>
      <text:p text:style-name="P113"><text:span text:style-name="T114"><draw:custom-shape svg:x="4.15833in" svg:y="0.26806in" svg:width="2.75in" svg:height="1.7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5">社團輔導機關：高雄市政府財政局</text:p>
      <text:p text:style-name="P116">聯絡單位：財政局人事室</text:p>
      <text:p text:style-name="P117">聯絡人：李小姐</text:p>
      <text:p text:style-name="P118">電子信箱：tomars27@kcg.gov.tw</text:p>
      <text:p text:style-name="P119">電話：07-3368333分機2502</text:p>
      <text:p text:style-name="P120"><text:span text:style-name="T121">傳真：07-53673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1902in" text:list-level-position-and-space-mode="label-alignment">
          <style:list-level-label-alignment text:label-followed-by="nothing" fo:margin-left="0.5847in" fo:text-indent="-0.1902in"/>
        </style:list-level-properties>
      </text:list-level-style-number>
      <text:list-level-style-number text:level="2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4263in" text:list-level-position-and-space-mode="label-alignment">
          <style:list-level-label-alignment text:label-followed-by="nothing" fo:margin-left="0.5513in" fo:text-indent="-0.4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暨所屬機關員工登山健行社 入社須知</dc:title>
    <dc:subject/>
    <meta:initial-creator>user</meta:initial-creator>
    <dc:creator>00900</dc:creator>
    <meta:creation-date>2023-11-17T08:59:00Z</meta:creation-date>
    <dc:date>2023-11-17T08:59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